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ก.พ. 2568 ถึง 28 ก.พ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75">
            <text:p>75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ก.พ. 2568 ถึง 28 ก.พ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41">
            <text:p>41</text:p>
          </table:table-cell>
          <table:table-cell office:value-type="float" office:value="41" table:number-columns-spanned="2" table:number-rows-spanned="1">
            <text:p>41</text:p>
          </table:table-cell>
          <table:covered-table-cell/>
          <table:table-cell office:value-type="float" office:value="42" table:number-columns-spanned="3" table:number-rows-spanned="1">
            <text:p>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7.64719925990033" table:number-columns-spanned="2" table:number-rows-spanned="1">
            <text:p>7.6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8651705511952" table:number-columns-spanned="2" table:number-rows-spanned="1">
            <text:p>0.1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.11910233071712" table:number-columns-spanned="2" table:number-rows-spanned="1">
            <text:p>1.12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6">
            <text:p>6</text:p>
          </table:table-cell>
          <table:table-cell office:value-type="float" office:value="6" table:number-columns-spanned="2" table:number-rows-spanned="1">
            <text:p>6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1.11910233071712" table:number-columns-spanned="2" table:number-rows-spanned="1">
            <text:p>1.12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34">
            <text:p>34</text:p>
          </table:table-cell>
          <table:table-cell office:value-type="float" office:value="34" table:number-columns-spanned="2" table:number-rows-spanned="1">
            <text:p>34</text:p>
          </table:table-cell>
          <table:covered-table-cell/>
          <table:table-cell office:value-type="float" office:value="35" table:number-columns-spanned="3" table:number-rows-spanned="1">
            <text:p>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.34157987406368" table:number-columns-spanned="2" table:number-rows-spanned="1">
            <text:p>6.3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19">
            <text:p>19</text:p>
          </table:table-cell>
          <table:table-cell office:value-type="float" office:value="19" table:number-columns-spanned="2" table:number-rows-spanned="1">
            <text:p>19</text:p>
          </table:table-cell>
          <table:covered-table-cell/>
          <table:table-cell office:value-type="float" office:value="20" table:number-columns-spanned="3" table:number-rows-spanned="1">
            <text:p>20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3.54382404727088" table:number-columns-spanned="2" table:number-rows-spanned="1">
            <text:p>3.5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15">
            <text:p>15</text:p>
          </table:table-cell>
          <table:table-cell office:value-type="float" office:value="15" table:number-columns-spanned="2" table:number-rows-spanned="1">
            <text:p>15</text:p>
          </table:table-cell>
          <table:covered-table-cell/>
          <table:table-cell office:value-type="float" office:value="15" table:number-columns-spanned="3" table:number-rows-spanned="1">
            <text:p>1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.7977558267928" table:number-columns-spanned="2" table:number-rows-spanned="1">
            <text:p>2.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12">
            <text:p>12</text:p>
          </table:table-cell>
          <table:table-cell office:value-type="float" office:value="12" table:number-columns-spanned="2" table:number-rows-spanned="1">
            <text:p>12</text:p>
          </table:table-cell>
          <table:covered-table-cell/>
          <table:table-cell office:value-type="float" office:value="12" table:number-columns-spanned="3" table:number-rows-spanned="1">
            <text:p>1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.23820466143424" table:number-columns-spanned="2" table:number-rows-spanned="1">
            <text:p>2.2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บ้านแปลง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ก.พ. 2568 ถึง 28 ก.พ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746068220478081" table:number-columns-spanned="2" table:number-rows-spanned="1">
            <text:p>0.7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8">
            <text:p>8</text:p>
          </table:table-cell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8" table:number-columns-spanned="3" table:number-rows-spanned="1">
            <text:p>8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1.49213644095616" table:number-columns-spanned="2" table:number-rows-spanned="1">
            <text:p>1.49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45">
            <text:p>45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45" table:number-columns-spanned="3" table:number-rows-spanned="1">
            <text:p>45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46">
            <text:p>46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46" table:number-columns-spanned="3" table:number-rows-spanned="1">
            <text:p>46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ร.ต.อ. ศิลป์ชัย หาญเสนา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21 เม.ย. 2568 11:31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1">21/04/2025</text:date>, <text:time>11:59:39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