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7 ถึง 30 พ.ย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7 ถึง 30 พ.ย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17">
            <text:p>17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17" table:number-columns-spanned="3" table:number-rows-spanned="1">
            <text:p>17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.17078993703184" table:number-columns-spanned="2" table:number-rows-spanned="1">
            <text:p>3.1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16" table:number-columns-spanned="3" table:number-rows-spanned="1">
            <text:p>1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98427288191232" table:number-columns-spanned="2" table:number-rows-spanned="1">
            <text:p>2.9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932585275597601" table:number-columns-spanned="2" table:number-rows-spanned="1">
            <text:p>0.9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1" table:number-columns-spanned="3" table:number-rows-spanned="1">
            <text:p>1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05168760631472" table:number-columns-spanned="2" table:number-rows-spanned="1">
            <text:p>2.0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1" table:number-columns-spanned="3" table:number-rows-spanned="1">
            <text:p>1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05168760631472" table:number-columns-spanned="2" table:number-rows-spanned="1">
            <text:p>2.0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7 ถึง 30 พ.ย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11910233071712" table:number-columns-spanned="2" table:number-rows-spanned="1">
            <text:p>1.1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932585275597601" table:number-columns-spanned="2" table:number-rows-spanned="1">
            <text:p>0.9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32">
            <text:p>32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32" table:number-columns-spanned="3" table:number-rows-spanned="1">
            <text:p>32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32">
            <text:p>32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32" table:number-columns-spanned="3" table:number-rows-spanned="1">
            <text:p>32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ร.ต.อ. ศิลป์ชัย หาญเสนา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1 เม.ย. 2568 11:16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1">21/04/2025</text:date>, <text:time>11:43:53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