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7 ถึง 31 ต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1">
            <text:p>11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3">
            <text:p>13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3" table:number-columns-spanned="3" table:number-rows-spanned="1">
            <text:p>13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0:55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1:41:29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