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55955116535856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37303411023904" table:number-columns-spanned="2" table:number-rows-spanned="1">
            <text:p>0.3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6">
            <text:p>16</text:p>
          </table:table-cell>
          <table:table-cell office:value-type="float" office:value="16" table:number-columns-spanned="2" table:number-rows-spanned="1">
            <text:p>16</text:p>
          </table:table-cell>
          <table:covered-table-cell/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98427288191232" table:number-columns-spanned="2" table:number-rows-spanned="1">
            <text:p>2.9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ธ.ค. 2567 ถึง 31 ธ.ค. 2567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7" table:number-columns-spanned="2" table:number-rows-spanned="1">
            <text:p>7</text:p>
          </table:table-cell>
          <table:covered-table-cell/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30561938583664" table:number-columns-spanned="2" table:number-rows-spanned="1">
            <text:p>1.3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49213644095616" table:number-columns-spanned="2" table:number-rows-spanned="1">
            <text:p>1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45">
            <text:p>45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44" table:number-columns-spanned="3" table:number-rows-spanned="1">
            <text:p>44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49">
            <text:p>49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48" table:number-columns-spanned="3" table:number-rows-spanned="1">
            <text:p>48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ร.ต.อ. ศิลป์ชัย หาญเสนา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1 เม.ย. 2568 11:22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1/04/2025</text:date>, <text:time>11:56:0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