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23820466143424" table:number-columns-spanned="2" table:number-rows-spanned="1">
            <text:p>2.2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23820466143424" table:number-columns-spanned="2" table:number-rows-spanned="1">
            <text:p>2.2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23820466143424" table:number-columns-spanned="2" table:number-rows-spanned="1">
            <text:p>2.2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28">
            <text:p>28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28" table:number-columns-spanned="3" table:number-rows-spanned="1">
            <text:p>28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31">
            <text:p>31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31" table:number-columns-spanned="3" table:number-rows-spanned="1">
            <text:p>31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ร.ต.อ. ศิลป์ชัย หาญเสนา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1 เม.ย. 2568 11:29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21/04/2025</text:date>, <text:time>11:57:33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