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28">
            <text:p>28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1">
            <text:p>31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31" table:number-columns-spanned="3" table:number-rows-spanned="1">
            <text:p>31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3:48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4:16:28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