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9 ถึง 31 มี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9 ถึง 31 มี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40">
            <text:p>40</text:p>
          </table:table-cell>
          <table:table-cell office:value-type="float" office:value="40" table:number-columns-spanned="2" table:number-rows-spanned="1">
            <text:p>40</text:p>
          </table:table-cell>
          <table:covered-table-cell/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.52536046476626" table:number-columns-spanned="2" table:number-rows-spanned="1">
            <text:p>7.5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40">
            <text:p>40</text:p>
          </table:table-cell>
          <table:table-cell office:value-type="float" office:value="40" table:number-columns-spanned="2" table:number-rows-spanned="1">
            <text:p>40</text:p>
          </table:table-cell>
          <table:covered-table-cell/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.52536046476626" table:number-columns-spanned="2" table:number-rows-spanned="1">
            <text:p>7.5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12880406971494" table:number-columns-spanned="2" table:number-rows-spanned="1">
            <text:p>1.1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34">
            <text:p>34</text:p>
          </table:table-cell>
          <table:table-cell office:value-type="float" office:value="34" table:number-columns-spanned="2" table:number-rows-spanned="1">
            <text:p>34</text:p>
          </table:table-cell>
          <table:covered-table-cell/>
          <table:table-cell office:value-type="float" office:value="34" table:number-columns-spanned="3" table:number-rows-spanned="1">
            <text:p>3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.39655639505132" table:number-columns-spanned="2" table:number-rows-spanned="1">
            <text:p>6.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9">
            <text:p>19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.57454622076397" table:number-columns-spanned="2" table:number-rows-spanned="1">
            <text:p>3.5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9 ถึง 31 มี.ค. 2569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56440203485747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940670058095783" table:number-columns-spanned="2" table:number-rows-spanned="1">
            <text:p>0.9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1" table:number-columns-spanned="3" table:number-rows-spanned="1">
            <text:p>1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2.06947412781072" table:number-columns-spanned="2" table:number-rows-spanned="1">
            <text:p>2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63">
            <text:p>63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63" table:number-columns-spanned="3" table:number-rows-spanned="1">
            <text:p>63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64">
            <text:p>64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64" table:number-columns-spanned="3" table:number-rows-spanned="1">
            <text:p>64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อ. ปัญญา เรือนดี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6 ก.ค. <text:s/>2569 13:57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6">16/07/2026</text:date>, <text:time>14:31:41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