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.ค. 2569 ถึง 31 ม.ค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.376268023238313" table:number-columns-spanned="2" table:number-rows-spanned="1">
            <text:p>0.3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.188134011619157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.188134011619157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8134011619157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.ค. 2569 ถึง 31 ม.ค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72">
            <text:p>72</text:p>
          </table:table-cell>
          <table:table-cell office:value-type="float" office:value="72" table:number-columns-spanned="2" table:number-rows-spanned="1">
            <text:p>72</text:p>
          </table:table-cell>
          <table:covered-table-cell/>
          <table:table-cell office:value-type="float" office:value="72" table:number-columns-spanned="3" table:number-rows-spanned="1">
            <text:p>7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.5456488365793" table:number-columns-spanned="2" table:number-rows-spanned="1">
            <text:p>13.5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72">
            <text:p>72</text:p>
          </table:table-cell>
          <table:table-cell office:value-type="float" office:value="72" table:number-columns-spanned="2" table:number-rows-spanned="1">
            <text:p>72</text:p>
          </table:table-cell>
          <table:covered-table-cell/>
          <table:table-cell office:value-type="float" office:value="72" table:number-columns-spanned="3" table:number-rows-spanned="1">
            <text:p>7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.5456488365793" table:number-columns-spanned="2" table:number-rows-spanned="1">
            <text:p>13.5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6268023238313" table:number-columns-spanned="2" table:number-rows-spanned="1">
            <text:p>0.3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70">
            <text:p>70</text:p>
          </table:table-cell>
          <table:table-cell office:value-type="float" office:value="70" table:number-columns-spanned="2" table:number-rows-spanned="1">
            <text:p>70</text:p>
          </table:table-cell>
          <table:covered-table-cell/>
          <table:table-cell office:value-type="float" office:value="70" table:number-columns-spanned="3" table:number-rows-spanned="1">
            <text:p>70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.169380813341" table:number-columns-spanned="2" table:number-rows-spanned="1">
            <text:p>13.1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12">
            <text:p>12</text:p>
          </table:table-cell>
          <table:table-cell office:value-type="float" office:value="11" table:number-columns-spanned="2" table:number-rows-spanned="1">
            <text:p>11</text:p>
          </table:table-cell>
          <table:covered-table-cell/>
          <table:table-cell office:value-type="float" office:value="12" table:number-columns-spanned="3" table:number-rows-spanned="1">
            <text:p>1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91.6666666666667">
            <text:p>91.67</text:p>
          </table:table-cell>
          <table:table-cell office:value-type="float" office:value="2.25760813942988" table:number-columns-spanned="2" table:number-rows-spanned="1">
            <text:p>2.2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.ค. 2569 ถึง 31 ม.ค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56440203485747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940670058095783" table:number-columns-spanned="2" table:number-rows-spanned="1">
            <text:p>0.9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56440203485747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.188134011619157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6268023238313" table:number-columns-spanned="2" table:number-rows-spanned="1">
            <text:p>0.3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6268023238313" table:number-columns-spanned="2" table:number-rows-spanned="1">
            <text:p>0.3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102">
            <text:p>102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100" table:number-columns-spanned="3" table:number-rows-spanned="1">
            <text:p>100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104">
            <text:p>104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101" table:number-columns-spanned="3" table:number-rows-spanned="1">
            <text:p>101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อ. ปัญญา เรือนดี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16 ก.ค. <text:s/>2569 14:00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6">16/07/2026</text:date>, <text:time>14:33:52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